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F# Bbm D#m D#m - B F# C# C#</text:p>
      <text:p><text:s text:c="7"/>(B C# <text:s text:c="2"/>D#m B <text:s/>- F# C# F# F#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Bbm F7 x3) - Bbm D#7 G#m C#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F# <text:s/>C#</text:p>
      <text:p><text:span text:style-name="Measure_20__23_1">Dar</text:span>ling, so it <text:span text:style-name="Measure_20__23_2">goes</text:span> <text:s text:c="9"/>D#m C#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